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all me, say <text:span text:style-name="Measure_20__23_1">ru</text:span>de boy, in a <text:span text:style-name="Measure_20__23_2">dance</text:span>hall reggae music <text:span text:style-name="Measure_20__23_1">I</text:span> [Refrain]</text:p>
      <text:p>Would you watcha di <text:span text:style-name="Measure_20__23_2">test</text:span>, I give you big boy con<text:span text:style-name="Measure_20__23_1">test</text:span> now <text:s/>(x2)</text:p>
      <text:p>Oh<text:span text:style-name="Measure_20__23_2">, L</text:span>ord - So would you <text:span text:style-name="Measure_20__23_1">tell</text:span> me now <text:s text:c="16"/>D#m D#m G#m Bb</text:p>
      <text:p/>
      <text:p>Ne <text:span text:style-name="Measure_20__23_1">cher</text:span>che pas à teste même si <text:span text:style-name="Measure_20__23_2">ton</text:span> gun est rangé <text:s text:c="5"/>[Instru]</text:p>
      <text:p>Tu ne sais jamais ce qu'il <text:span text:style-name="Measure_20__23_2">peut</text:span> t'arriver <text:s text:c="11"/>D#m C# D#m C#</text:p>
      <text:p>(Car <text:span text:style-name="Measure_20__23_1">Ba</text:span>bylone te rend mauvai<text:span text:style-name="Measure_20__23_2">s, (o</text:span>h, Lord/…) x2) <text:s text:c="10"/>(x2)</text:p>
      <text:p>En<text:span text:style-name="Measure_20__23_1">grai</text:span>né dans le vice tu commences à <text:span text:style-name="Measure_20__23_2">man</text:span>quer de respect</text:p>
      <text:p>C'est <text:span text:style-name="Measure_20__23_1">dur</text:span> de faire face à la vie quand elle <text:span text:style-name="Measure_20__23_2">nous</text:span> a</text:p>
      <text:p><text:s text:c="4"/>jamais aidés - (Éle<text:span text:style-name="Measure_20__23_1">vé</text:span> dans un 25 m<text:span text:style-name="Measure_20__23_2">², (o</text:span>h, Lord/…) x2)</text:p>
      <text:p>Tu <text:span text:style-name="Measure_20__23_1">passes</text:span> tes journées dans un dé<text:span text:style-name="Measure_20__23_2">cor</text:span> de béton armé</text:p>
      <text:p>Un <text:span text:style-name="Measure_20__23_1">quo</text:span>tidien synonyme de <text:span text:style-name="Measure_20__23_2">mo</text:span>rosité</text:p>
      <text:p>Droit <text:span text:style-name="Measure_20__23_1">che</text:span>min ou réalit<text:span text:style-name="Measure_20__23_2">é, s</text:span>on bwaï</text:p>
      <text:p>Tu <text:span text:style-name="Measure_20__23_1">crois</text:span> être bon mais t'es mauvai<text:span text:style-name="Measure_20__23_2">s</text:span> <text:s text:c="3"/>[Refrain] [Instru] (x4)</text:p>
      <text:p/>
      <text:p>Tu <text:span text:style-name="Measure_20__23_1">te</text:span> mets à rêver au pouvoir <text:span text:style-name="Measure_20__23_2">dans</text:span> l'illégalité</text:p>
      <text:p>C'est <text:span text:style-name="Measure_20__23_1">à</text:span> partir de là que tu com<text:span text:style-name="Measure_20__23_2">mences</text:span> à déconner</text:p>
      <text:p>(Par <text:span text:style-name="Measure_20__23_1">l'ar</text:span>gent facile t'as été ten<text:span text:style-name="Measure_20__23_2">té</text:span>, (Lord/…) x2)</text:p>
      <text:p>Un <text:span text:style-name="Measure_20__23_1">gars</text:span> t'a mal parlé, ses mots bri<text:span text:style-name="Measure_20__23_2">saient</text:span> ta solidité</text:p>
      <text:p>Tran<text:span text:style-name="Measure_20__23_1">quille</text:span> pour toi, tu as choisi la <text:span text:style-name="Measure_20__23_2">fa</text:span>cilité <text:s text:c="4"/>╔══════════╗</text:p>
      <text:p>Tu <text:span text:style-name="Measure_20__23_1">as</text:span> commencé à som<text:span text:style-name="Measure_20__23_2">brer</text:span> <text:s text:c="25"/>║ Rude Boy ║</text:p>
      <text:p>Les <text:span text:style-name="Measure_20__23_1">bar</text:span>reaux ne feront que te le rappe<text:span text:style-name="Measure_20__23_2">ler</text:span> <text:s text:c="8"/>║ Dub Inc <text:s/>║</text:p>
      <text:p>So listen, <text:span text:style-name="Measure_20__23_1">rude</text:span> boy, fais <text:span text:style-name="Measure_20__23_2">bien</text:span> attention <text:s text:c="9"/>╚══════════╝</text:p>
      <text:p>Ca<text:span text:style-name="Measure_20__23_1">r a</text:span>u bout du chemin, peut-être <text:span text:style-name="Measure_20__23_2">la</text:span> mort ou la prison</text:p>
      <text:p>Ne joue pas les <text:span text:style-name="Measure_20__23_1">bad</text:span> boys et <text:span text:style-name="Measure_20__23_2">passe</text:span> à l'action, yo</text:p>
      <text:p>Avant de n'avoir comme choix la <text:span text:style-name="Measure_20__23_2">tombe</text:span> ou la détention</text:p>
      <text:p>Mais, dis-<text:span text:style-name="Measure_20__23_1">moi</text:span> qui va t'aider</text:p>
      <text:p>En<text:span text:style-name="Measure_20__23_2">core</text:span> une fois, te voilà seul face <text:span text:style-name="Measure_20__23_1">aux</text:span> difficultés</text:p>
      <text:p>Non, <text:span text:style-name="Measure_20__23_2">ce</text:span> n'est pas ce système, ouais, qui <text:span text:style-name="Measure_20__23_1">va</text:span> te relever</text:p>
      <text:p>Tu <text:span text:style-name="Measure_20__23_2">re</text:span>cherches des amis mais n'y trouves <text:span text:style-name="Measure_20__23_1">que</text:span> des associés, wo<text:span text:style-name="Measure_20__23_2">ho</text:span></text:p>
      <text:p>Plus tu deviens mé<text:span text:style-name="Measure_20__23_1">fiant</text:span>, moins tu deviens con<text:span text:style-name="Measure_20__23_2">fiant</text:span></text:p>
      <text:p>Car je sais que l'a<text:span text:style-name="Measure_20__23_1">mour</text:span>, non, tu ne l'as pas connu sou<text:span text:style-name="Measure_20__23_2">vent</text:span></text:p>
      <text:p>Ça fait bien trop long<text:span text:style-name="Measure_20__23_1">temps</text:span>, ouais,</text:p>
      <text:p><text:s text:c="4"/>qu'on en prend plein les <text:span text:style-name="Measure_20__23_2">dents</text:span> <text:s text:c="18"/>[Refrain]</text:p>
      <text:p>On cache nos senti<text:span text:style-name="Measure_20__23_1">ments</text:span> pour mieux rentrer de<text:span text:style-name="Measure_20__23_2">dans</text:span> <text:s/>[Break] D#m</text:p>
      <text:p><text:s text:c="59"/>C#-X</text:p>
      <text:p>Babylone <text:span text:style-name="Measure_20__23_1">sys</text:span>tème met en <text:span text:style-name="Measure_20__23_2">marge</text:span> les fans de reg<text:span text:style-name="Measure_20__23_1">gae</text:span> <text:s text:c="4"/>[Ska]</text:p>
      <text:p>Mais ça ne sert à <text:span text:style-name="Measure_20__23_2">rien</text:span>, man, de géné-nérali<text:span text:style-name="Measure_20__23_1">ser</text:span> <text:s text:c="6"/>F# <text:s/>C# F# <text:s/>C#</text:p>
      <text:p>Tous les enfants de <text:span text:style-name="Measure_20__23_2">Jah</text:span> ne virent pas au cli<text:span text:style-name="Measure_20__23_1">ché</text:span> <text:s text:c="5"/>D#m C# D#m C#</text:p>
      <text:p>Quand certain musi<text:span text:style-name="Measure_20__23_2">ciens</text:span> sont simplement inspi<text:span text:style-name="Measure_20__23_1">rés</text:span> <text:s text:c="4"/>Wayaya<text:span text:style-name="Measure_20__23_2">yé</text:span>…</text:p>
      <text:p>Un simple hommage à <text:span text:style-name="Measure_20__23_2">Jah</text:span>, sans joints ni faux ras<text:span text:style-name="Measure_20__23_1">tas</text:span></text:p>
      <text:p>Simple message au <text:span text:style-name="Measure_20__23_2">roi</text:span>, man, que je sens si près de <text:span text:style-name="Measure_20__23_1">moi</text:span></text:p>
      <text:p>Fondateur d'une fa<text:span text:style-name="Measure_20__23_2">mille</text:span> unissant tous les <text:span text:style-name="Measure_20__23_1">miens</text:span></text:p>
      <text:p>Je suis fou du mes<text:span text:style-name="Measure_20__23_2">sie</text:span> mais rude boy je n'en suis <text:span text:style-name="Measure_20__23_1">rien</text:span> <text:s/>[Ref-</text:p>
      <text:p>Rude boy je n'en sais <text:span text:style-name="Measure_20__23_1">rien</text:span>, oh oh ohoh ohohoh <text:span text:style-name="Measure_20__23_2">oh</text:span>oh <text:s text:c="6"/>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5pt" style:font-size-asian="14.5pt" style:font-size-complex="14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09677419354838in" fo:page-width="9.04838709677419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versité</meta:user-defined>
    <meta:user-defined meta:name="Year">2003</meta:user-defined>
  </office:meta>
</office:document-meta>
</file>